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Tahoma"/>
    </style:style>
    <style:style style:name="T3" style:parent-style-name="DefaultParagraphFont" style:family="text">
      <style:text-properties style:font-name="Arial" style:font-name-complex="Tahoma"/>
    </style:style>
    <style:style style:name="P4" style:parent-style-name="Standard" style:family="paragraph">
      <style:paragraph-properties fo:text-align="center"/>
      <style:text-properties style:font-name="Arial" style:font-name-complex="Tahoma"/>
    </style:style>
    <style:style style:name="P5" style:parent-style-name="Standard" style:family="paragraph">
      <style:paragraph-properties fo:text-align="center"/>
      <style:text-properties style:font-name="Arial" style:font-name-complex="Tahoma"/>
    </style:style>
    <style:style style:name="P6" style:parent-style-name="Standard" style:family="paragraph">
      <style:paragraph-properties fo:text-align="center"/>
      <style:text-properties style:font-name="Arial" style:font-name-complex="Tahoma"/>
    </style:style>
    <style:style style:name="P7" style:parent-style-name="Standard" style:family="paragraph">
      <style:text-properties style:font-name="Arial" style:font-name-complex="Tahoma"/>
    </style:style>
    <style:style style:name="P8" style:parent-style-name="Standard" style:family="paragraph">
      <style:text-properties style:font-name="Arial" style:font-name-complex="Tahoma"/>
    </style:style>
    <style:style style:name="P9" style:parent-style-name="Standard" style:family="paragraph">
      <style:text-properties style:font-name="Arial" style:font-name-complex="Tahoma"/>
    </style:style>
    <style:style style:name="P10" style:parent-style-name="Standard" style:family="paragraph">
      <style:text-properties style:font-name="Arial" style:font-name-complex="Tahoma"/>
    </style:style>
    <style:style style:name="T11" style:parent-style-name="DefaultParagraphFont" style:family="text">
      <style:text-properties style:font-name="Arial" style:font-name-complex="Tahoma"/>
    </style:style>
    <style:style style:name="T12" style:parent-style-name="DefaultParagraphFont" style:family="text">
      <style:text-properties style:font-name="Arial" style:font-name-complex="Tahoma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Tahoma"/>
    </style:style>
    <style:style style:name="T14" style:parent-style-name="DefaultParagraphFont" style:family="text">
      <style:text-properties style:font-name="Arial" style:font-name-complex="Tahoma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Tahoma"/>
    </style:style>
    <style:style style:name="P16" style:parent-style-name="Standard" style:family="paragraph">
      <style:text-properties style:font-name="Arial" style:font-name-complex="Tahoma"/>
    </style:style>
    <style:style style:name="T17" style:parent-style-name="DefaultParagraphFont" style:family="text">
      <style:text-properties style:font-name="Arial" style:font-name-complex="Tahoma"/>
    </style:style>
    <style:style style:name="T18" style:parent-style-name="DefaultParagraphFont" style:family="text">
      <style:text-properties style:font-name="Arial" style:font-name-complex="Tahoma"/>
    </style:style>
    <style:style style:name="T19" style:parent-style-name="DefaultParagraphFont" style:family="text">
      <style:text-properties style:font-name="Arial" style:font-name-complex="Tahoma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Tahoma"/>
    </style:style>
    <style:style style:name="T21" style:parent-style-name="DefaultParagraphFon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Tahoma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 style:font-weight-complex="bold"/>
    </style:style>
    <style:style style:name="P25" style:parent-style-name="Standard" style:family="paragraph">
      <style:text-properties style:font-name="Arial" fo:font-weight="bold" style:font-weight-asian="bold" style:font-weight-complex="bold"/>
    </style:style>
    <style:style style:name="T26" style:parent-style-name="DefaultParagraphFont" style:family="text">
      <style:text-properties style:font-name="Arial" fo:font-weight="bold" style:font-weight-asian="bold" style:font-weight-complex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 style:font-weight-complex="bold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 style:font-weight-complex="bold"/>
    </style:style>
    <style:style style:name="T32" style:parent-style-name="DefaultParagraphFon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 style:font-weight-complex="bold"/>
    </style:style>
    <style:style style:name="P35" style:parent-style-name="Standard" style:family="paragraph">
      <style:text-properties style:font-name="Arial" fo:font-weight="bold" style:font-weight-asian="bold" style:font-weight-complex="bold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 style:font-weight-complex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  <style:style style:name="P41" style:parent-style-name="Standard" style:family="paragraph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 style:font-weight-complex="bold"/>
    </style:style>
    <style:style style:name="T44" style:parent-style-name="DefaultParagraphFont" style:family="text">
      <style:text-properties style:font-name="Arial" fo:font-weight="bold" style:font-weight-asian="bold" style:font-weight-complex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 style:font-weight-complex="bold"/>
    </style:style>
    <style:style style:name="P47" style:parent-style-name="Standard" style:family="paragraph">
      <style:text-properties style:font-name="Arial" style:font-name-complex="Tahoma" fo:font-weight="bold" style:font-weight-asian="bold" style:font-weight-complex="bold"/>
    </style:style>
    <style:style style:name="T4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" text:anchor-type="paragraph" svg:x="4.61458in" svg:y="-0.66667in" svg:width="1.84375in" svg:height="1.22917in" style:rel-width="scale" style:rel-height="scale"><draw:text-box><text:p text:style-name="Normal">Received <text:s text:c="2"/>10:07 AM</text:p><text:p text:style-name="Normal">February 8, 2022</text:p><text:p text:style-name="Normal">Susan J. Jeanfavre</text:p><text:p text:style-name="Normal">Assistant Town Clerk</text:p></draw:text-box><svg:title/><svg:desc/></draw:frame></text:span><text:span text:style-name="T3">Morris Ordinance Committee</text:span></text:p>
      <text:p text:style-name="P4">Minutes of February 07, 2022</text:p>
      <text:p text:style-name="P5"/>
      <text:p text:style-name="P6">Hybrid Meeting</text:p>
      <text:p text:style-name="P7"/>
      <text:p text:style-name="P8"/>
      <text:p text:style-name="P9">The February regular (hybrid) meeting <text:s/>of the Morris Ordinance Committee was called to order at 9:41 am by Chairman Pro-Tem Bridget Garrity. <text:s/>In attendance were Chairman<text:s/>Pro-Tem Bridget Garrity, Town Clerk Laura Halloran, Ben Paletsky, Selectman Tom Weik, and Maureen Doyle.</text:p>
      <text:p text:style-name="P10"/>
      <text:p text:style-name="Standard"><text:span text:style-name="T11">On a motion by Laura Halloran, second by Maureen Doyle, it was v</text:span><text:span text:style-name="T12">oted<text:s/></text:span><text:span text:style-name="T13">to approve the minutes of <text:s/>January 10, 2022 as reported.<text:s/></text:span><text:span text:style-name="T14">Unanimous</text:span><text:span text:style-name="T15">.</text:span></text:p>
      <text:p text:style-name="P16"/>
      <text:p text:style-name="Standard"><text:span text:style-name="T17">On a motion</text:span><text:span text:style-name="T18"><text:s/>by Bridget Garrity, second by Maureen Doyle, it was</text:span><text:span text:style-name="T19"><text:s/>voted<text:s/></text:span><text:span text:style-name="T20">to table the ordinance forwarded to the Committee by Selectman Weik concerning “</text:span><text:span text:style-name="T21">PROHIBITING USE OF CANNABIS ON TOWN PROPERTY</text:span><text:span text:style-name="T22"><text:s/>“<text:s/></text:span><text:span text:style-name="T23">until the March meeting.<text:s/></text:span><text:span text:style-name="T24">Unanimous.</text:span></text:p>
      <text:p text:style-name="P25"/>
      <text:p text:style-name="Standard"><text:span text:style-name="T26"><text:s/></text:span><text:span text:style-name="T27">On a motion by Maureen Doyle, se</text:span><text:span text:style-name="T28">cond by Bridget Garrity, it was<text:s/></text:span><text:span text:style-name="T29">voted</text:span><text:span text:style-name="T30"><text:s/>to add to the agenda the ordinance concerning the<text:s/></text:span><text:span text:style-name="T31">“</text:span><text:span text:style-name="T32">Prohibiting the Baiting of Wildlife”</text:span><text:span text:style-name="T33"><text:s/>forwarded to the Committee by Selectman Weik and table it until the March meeting. <text:s/></text:span><text:span text:style-name="T34">Unanimous.</text:span></text:p>
      <text:p text:style-name="P35"/>
      <text:p text:style-name="Standard"><text:span text:style-name="T36">On a motion by Bridget Garity, sec</text:span><text:span text:style-name="T37">ond by Ben Paletsky, it was<text:s/></text:span><text:span text:style-name="T38">voted<text:s/></text:span><text:span text:style-name="T39">to send an email to each of the people who forwarded emails to the Committee with instructions as to the procedure to be followed in the future.<text:s/></text:span><text:span text:style-name="T40"><text:s/>Unanimous.</text:span></text:p>
      <text:p text:style-name="P41"/>
      <text:p text:style-name="Standard"><text:span text:style-name="T42">On a motion by Maureen Doyle, second by Laura Halloran, it was<text:s/></text:span><text:span text:style-name="T43">v</text:span><text:span text:style-name="T44">oted</text:span><text:span text:style-name="T45"><text:s/>to have Chairman Garity contact Chairman Wiig of the Planning and Zoning Commission to set up a joint meeting.<text:s/></text:span><text:span text:style-name="T46"><text:s/>Unanimous.</text:span></text:p>
      <text:p text:style-name="P47"/>
      <text:p text:style-name="Standard"><text:span text:style-name="T48">Public Comment:</text:span></text:p>
      <text:p text:style-name="Standard"><text:span text:style-name="T49">Lori Lindenmuth</text:span></text:p>
      <text:p text:style-name="Standard"><text:span text:style-name="T50">Vinny Aiello</text:span></text:p>
      <text:p text:style-name="P51"/>
      <text:p text:style-name="P52">Meeting adjourned at 10:21 am.</text:p>
      <text:p text:style-name="P53"/>
      <text:p text:style-name="P54">Respectfully submitted,</text:p>
      <text:p text:style-name="P55">Maureen Doyle,<text:s/>Secretary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rris Ordinance Committee</dc:title>
    <meta:initial-creator>MMDoyle</meta:initial-creator>
    <dc:creator>Ken</dc:creator>
    <meta:creation-date>2022-02-08T15:12:00Z</meta:creation-date>
    <dc:date>2022-02-08T15:12:00Z</dc:date>
    <meta:print-date>2022-02-08T15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7" meta:character-count="1523" meta:row-count="10" meta:non-whitespace-character-count="1299"/>
  </office:meta>
</office:document-meta>
</file>